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Am&gt;7 Am&gt;7 Am&gt;7 Am&gt;7</text:p>
      <text:p>[Couplet] Am&gt;7 Am&gt;7 Am&gt;7 Am&gt;7</text:p>
      <text:p><text:s text:c="10"/>Dm&gt;7 Dm&gt;7 Am&gt;7 Am&gt;7</text:p>
      <text:p><text:s text:c="10"/>Am&gt;7 Am&gt;7 Am&gt;7 Am&gt;7</text:p>
      <text:p><text:s text:c="10"/>Dm&gt;7 Dm&gt;7</text:p>
      <text:p><text:s text:c="9"/>(Am7-E7 F7-Am7</text:p>
      <text:p><text:s text:c="10"/>Dm7-E7 F7-G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